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25 Schildwolde aanvraag omgevingsvergunning 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/>
            <text:p text:style-name="common-al">Hoofdweg 125, 9626AC, aanpassen Rijksmonument tbv plaatsen antenne-installatie mobiele communicatie, 22-06-2018 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Rechtsmiddelen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8246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246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246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weg 125 Schildwolde aanvraag omgevingsvergunning 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246</meta:user-defined>
    <meta:user-defined meta:name="OVERHEIDop.GmbID/DC.identifier">gmb-2018-1382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6AC 125</meta:user-defined>
    <meta:user-defined meta:name="OVERHEIDop.woonplaats">Schildwolde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0403 583926</meta:user-defined>
    <meta:user-defined meta:name="OVERHEIDop.versieInformatie"/>
  </office:meta>
</office:document-meta>
</file>