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kozijn en een dakraam, V2017/710, Nassaustraat 32 te Alphen aan den Rijn</text:p>
            <text:p text:style-name="common-al">Nassaustraat 32 te Alphen aan den Rijn</text:p>
            <text:p text:style-name="common-al">2405 DZ</text:p>
            <text:p text:style-name="common-al">V2017/710</text:p>
            <text:p text:style-name="common-al">het plaatsen van een kozijn en een dakraam</text:p>
            <text:p text:style-name="common-al">Datum verleend: 11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2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24</meta:user-defined>
    <meta:user-defined meta:name="OVERHEIDop.GmbID/DC.identifier">gmb-2018-1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DZ 32</meta:user-defined>
    <meta:user-defined meta:name="OVERHEIDop.woonplaats">Alphen aan den Rijn</meta:user-defined>
    <meta:user-defined meta:name="OVERHEIDop.straatnaam">Nassau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09 460847</meta:user-defined>
    <meta:user-defined meta:name="OVERHEIDop.versieInformatie"/>
  </office:meta>
</office:document-meta>
</file>