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Pilot (proef) verruiming openingstijden terrassen bij horecabedrijven op warme vrijdagen/zaterdagen - art. 2:30 APV</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zoek ontvangen van Koninklijk Horeca Nederland, afdeling Soest-Baarn. Dit verzoek betreft een verruiming van de openingstijden van terrassen bij horecabedrijven op warme zomeravonden. De horecaondernemers willen dan graag hun terras geopend hebben tot 1.00 uur in plaats van 24.00 uur.</text:p>
            <text:p text:style-name="common-al"/>
            <text:p text:style-name="common-al">Op grond van de APV kan de burgemeester ontheffing verlenen van de sluitingstijden. De burgemeester is bereid als pilot medewerking te verlenen aan het verzoek van de horeca. De burgemeester geeft een collectieve ontheffing van het sluitingsuur af (artikel 2:30 van de APV) aan alle horecaondernemers voor de periode vanaf heden tot 15 oktober 2018. De ondernemer mag gebruik maken van de ontheffing wanneer op een vrijdag of zaterdag de dagtemperatuur in Baarn 25 graden Celsius is of hoger. In de nacht van vrijdag op zaterdag of de nacht van zaterdag op zondag mag de ondernemer het terras dan geopend hebben tot uiterlijk 1.00 uur. Uiteraard is dit uitsluitend toegestaan als de ondernemer ervoor zorgt dat omwonenden geen overlast ondervinden. Zo mag geen muziekgeluid op het terras hoorbaar zijn en moet de toegangsdeur tot het horecabedrijf gesloten zijn.</text:p>
            <text:p text:style-name="common-al"/>
            <text:p text:style-name="common-al">Na deze periode bekijkt de burgemeester of hij volgend jaar weer bereid is een collectieve ontheffing te verlenen.</text:p>
            <text:p text:style-name="common-al"/>
            <text:p text:style-name="common-al">In de gemeente Soest wordt een soortgelijke pilot gehou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823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3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3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Pilot (proef) verruiming openingstijden terrassen bij horecabedrijven op warme vrijdagen/zaterdagen - art. 2:30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39</meta:user-defined>
    <meta:user-defined meta:name="OVERHEIDop.GmbID/DC.identifier">gmb-2018-13823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