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twijkerlaan 44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150 </text:p>
            <text:p text:style-name="common-al">Locatie                                 Katwijkerlaan 44 Pijnacker</text:p>
            <text:p text:style-name="common-al">Postcode                            2641 PH</text:p>
            <text:p text:style-name="common-al">Datum ontvangst            25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3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twijkerlaan 4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37</meta:user-defined>
    <meta:user-defined meta:name="OVERHEIDop.GmbID/DC.identifier">gmb-2018-13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44</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822 450037</meta:user-defined>
    <meta:user-defined meta:name="OVERHEIDop.versieInformatie"/>
  </office:meta>
</office:document-meta>
</file>