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Europalaan 44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uitrit</text:p>
            <text:p text:style-name="common-al">Dossiernummer              O18-1149 </text:p>
            <text:p text:style-name="common-al">Locatie                                 Europalaan 44 Pijnacker</text:p>
            <text:p text:style-name="common-al">Postcode                            2641 RX</text:p>
            <text:p text:style-name="common-al">Datum ontvangst            24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3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Europalaan 44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35</meta:user-defined>
    <meta:user-defined meta:name="OVERHEIDop.GmbID/DC.identifier">gmb-2018-13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X 44</meta:user-defined>
    <meta:user-defined meta:name="OVERHEIDop.woonplaats">Pijnacker</meta:user-defined>
    <meta:user-defined meta:name="OVERHEIDop.straatnaam">Europ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07 447256</meta:user-defined>
    <meta:user-defined meta:name="OVERHEIDop.versieInformatie"/>
  </office:meta>
</office:document-meta>
</file>