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28-56-62 en Nieuwstraat 45 en 47 te Nijmegen: slopen en samenvoegen 2 p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8</text:p>
            <text:p text:style-name="common-al">
            <text:span text:style-name="nadrukvet">Omschrijving: </text:span>slopen en samenvoegen 2 panden (Marikenstraat 28-56-62 en Nieuwstraat 45 en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8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C01018-5E46-45A5-9590-E579378F1DFA" xlink:type="simple">http://www.nijmegen.nl/vergunningpagina/?guid=82C01018-5E46-45A5-9590-E579378F1D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3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28-56-62 en Nieuwstraat 45 en 47 te Nijmegen: slopen en samenvoegen 2 p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31</meta:user-defined>
    <meta:user-defined meta:name="OVERHEIDop.GmbID/DC.identifier">gmb-2018-13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56</meta:user-defined>
    <meta:user-defined meta:name="OVERHEID.PostcodeHuisnummer/OVERHEIDop.postcodeHuisnummer">6511PX 54</meta:user-defined>
    <meta:user-defined meta:name="OVERHEID.PostcodeHuisnummer/OVERHEIDop.postcodeHuisnummer">6511PT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3.42 428674.18</meta:user-defined>
    <meta:user-defined meta:name="OVERHEID.EPSG28992/DC.spatial">187990.45 428668.69</meta:user-defined>
    <meta:user-defined meta:name="OVERHEID.EPSG28992/DC.spatial">187974.235 428677.112</meta:user-defined>
    <meta:user-defined meta:name="OVERHEID.EPSG28992/DC.spatial">187974.23 428677.11</meta:user-defined>
    <meta:user-defined meta:name="OVERHEIDop.versieInformatie"/>
  </office:meta>
</office:document-meta>
</file>