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een boom (Taxodium), V2017/723, Burgemeester Visserpark 23 te Alphen aan den Rijn</text:p>
            <text:p text:style-name="common-al">Burgemeester Visserpark 23 te Alphen aan den Rijn</text:p>
            <text:p text:style-name="common-al">2405 CP</text:p>
            <text:p text:style-name="common-al">V2017/723</text:p>
            <text:p text:style-name="common-al">het kappen van een boom (Taxodium)</text:p>
            <text:p text:style-name="common-al">Datum verleend: 12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2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23</meta:user-defined>
    <meta:user-defined meta:name="OVERHEIDop.GmbID/DC.identifier">gmb-2018-1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P 23</meta:user-defined>
    <meta:user-defined meta:name="OVERHEIDop.woonplaats">Alphen aan den Rijn</meta:user-defined>
    <meta:user-defined meta:name="OVERHEIDop.straatnaam">Burgemeester Visser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65 460556</meta:user-defined>
    <meta:user-defined meta:name="OVERHEIDop.versieInformatie"/>
  </office:meta>
</office:document-meta>
</file>