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Mare 35 Pijnacker</text:p>
      <text:section text:name="zakelijke-mededeling_id1-3-2" text:style-name="zakelijke-mededeling">
        <text:section text:name="zakelijke-mededeling-tekst_id1-3-2-1" text:style-name="zakelijke-mededeling-tekst">
          <text:section text:name="tekst_id1-3-2-1-1" text:style-name="tekst">
            <text:p text:style-name="common-al">Voor                                     plaatsen dakopbouw </text:p>
            <text:p text:style-name="common-al">Dossiernummer              O18-1148 </text:p>
            <text:p text:style-name="common-al">Locatie                                 Mare 35 Pijnacker</text:p>
            <text:p text:style-name="common-al">Postcode                            2642 JZ</text:p>
            <text:p text:style-name="common-al">Datum ontvangst            23 juni 2018</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38229</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229</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229</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Mare 35 Pijnack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8229</meta:user-defined>
    <meta:user-defined meta:name="OVERHEIDop.GmbID/DC.identifier">gmb-2018-1382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2JZ 35</meta:user-defined>
    <meta:user-defined meta:name="OVERHEIDop.woonplaats">Pijnacker</meta:user-defined>
    <meta:user-defined meta:name="OVERHEIDop.straatnaam">Mare</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90920 446910</meta:user-defined>
    <meta:user-defined meta:name="OVERHEIDop.versieInformatie"/>
  </office:meta>
</office:document-meta>
</file>