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dakkapel op het voor- en achtergeveldakvlak, V2018/015, Groen Van Prinstererstr 25 te Alphen aan den Rijn</text:p>
            <text:p text:style-name="common-al">Groen Van Prinstererstr 25 te Alphen aan den Rijn</text:p>
            <text:p text:style-name="common-al">2406 CJ</text:p>
            <text:p text:style-name="common-al">V2018/015</text:p>
            <text:p text:style-name="common-al">het plaatsen dakkapel op het voor- en achtergeveldakvlak</text:p>
            <text:p text:style-name="common-al">Datum verleend: 12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22</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2</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2</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22</meta:user-defined>
    <meta:user-defined meta:name="OVERHEIDop.GmbID/DC.identifier">gmb-2018-13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CJ 25</meta:user-defined>
    <meta:user-defined meta:name="OVERHEIDop.woonplaats">Alphen aan den Rijn</meta:user-defined>
    <meta:user-defined meta:name="OVERHEIDop.straatnaam">Groen van Prinsterer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25 460692</meta:user-defined>
    <meta:user-defined meta:name="OVERHEIDop.versieInformatie"/>
  </office:meta>
</office:document-meta>
</file>