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aastmeer, Turfdyk 15 het plaatsen van erfafscheiding in strijd m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Gaastmeer, Turfdyk 15 OV20180416 het plaatsen van erfafscheiding in strijd met bestemmingsplan (datum verzending brief / besluit: 18-6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821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1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1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Gaastmeer, Turfdyk 15 het plaatsen van erfafscheiding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14</meta:user-defined>
    <meta:user-defined meta:name="OVERHEIDop.GmbID/DC.identifier">gmb-2018-138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1JH 15</meta:user-defined>
    <meta:user-defined meta:name="OVERHEIDop.woonplaats">Gaastmeer</meta:user-defined>
    <meta:user-defined meta:name="OVERHEIDop.straatnaam">Turfdy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5641 552989</meta:user-defined>
    <meta:user-defined meta:name="OVERHEIDop.versieInformatie"/>
  </office:meta>
</office:document-meta>
</file>