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Waterpeil 2 het vervang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Waterpeil 2 OV20180414 het vervangen van een schutting (datum verzending brief / besluit: 20-6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21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1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1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Waterpeil 2 het vervang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10</meta:user-defined>
    <meta:user-defined meta:name="OVERHEIDop.GmbID/DC.identifier">gmb-2018-138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8DA 2</meta:user-defined>
    <meta:user-defined meta:name="OVERHEIDop.woonplaats">Sneek</meta:user-defined>
    <meta:user-defined meta:name="OVERHEIDop.straatnaam">Waterpeil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877 560121</meta:user-defined>
    <meta:user-defined meta:name="OVERHEIDop.versieInformatie"/>
  </office:meta>
</office:document-meta>
</file>