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34, 2018-00491, plaatsen 10 zonnepanelen, 1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2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34, 2018-00491, plaatsen 10 zonnepanel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1</meta:user-defined>
    <meta:user-defined meta:name="OVERHEIDop.GmbID/DC.identifier">gmb-2018-13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34</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5 488582</meta:user-defined>
    <meta:user-defined meta:name="OVERHEIDop.versieInformatie"/>
  </office:meta>
</office:document-meta>
</file>