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lhelminapark 26 te Venlo</text:span>
          </text:p>
            <text:p text:style-name="common-al">Voor het realiseren van een bed and breakfast</text:p>
            <text:p text:style-name="common-al">Verzonden op 26 juni 2018</text:p>
            <text:p text:style-name="common-al">Kenmerk 13291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0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0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0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lhelminapark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05</meta:user-defined>
    <meta:user-defined meta:name="OVERHEIDop.GmbID/DC.identifier">gmb-2018-13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E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49.5 376611.91</meta:user-defined>
    <meta:user-defined meta:name="OVERHEIDop.versieInformatie"/>
  </office:meta>
</office:document-meta>
</file>