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de fauwenstraat 26, aangevraagde omgevingsvergunning 21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Verbouwen van het klooster tot een basisschool - onderdeel buitenli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20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or de fauwenstraat 26, aangevraagde omgevingsvergunning 21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8203</meta:user-defined>
    <meta:user-defined meta:name="OVERHEIDop.GmbID/DC.identifier">gmb-2018-13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E 26</meta:user-defined>
    <meta:user-defined meta:name="OVERHEIDop.woonplaats">Meterik</meta:user-defined>
    <meta:user-defined meta:name="OVERHEIDop.straatnaam">Rector de Fauw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30 385324</meta:user-defined>
    <meta:user-defined meta:name="OVERHEIDop.versieInformatie"/>
  </office:meta>
</office:document-meta>
</file>