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Offingawier, Kolmarslân  het aanleggen van 8 camperplaat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common-al"/>
            <text:p text:style-name="common-al">Offingawier, Kolmarslân OV20180381 het aanleggen van 8 camperplaatsen (datum verzending brief / besluit: 20-6-2018)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38202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202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202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Offingawier, Kolmarslân  het aanleggen van 8 camperplaat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202</meta:user-defined>
    <meta:user-defined meta:name="OVERHEIDop.GmbID/DC.identifier">gmb-2018-1382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626GH 6</meta:user-defined>
    <meta:user-defined meta:name="OVERHEIDop.woonplaats">Offingawier</meta:user-defined>
    <meta:user-defined meta:name="OVERHEIDop.straatnaam">Kolmarslân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78018 560129</meta:user-defined>
    <meta:user-defined meta:name="OVERHEIDop.versieInformatie"/>
  </office:meta>
</office:document-meta>
</file>