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Oosteinde 10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ossiernummer              O18-1143 </text:p>
            <text:p text:style-name="common-al">Locatie                                 Oosteinde 10 Nootdorp</text:p>
            <text:p text:style-name="common-al">Postcode                            2631PL</text:p>
            <text:p text:style-name="common-al">Datum ontvangst            20 juni 2018        </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820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0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Oosteinde 10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01</meta:user-defined>
    <meta:user-defined meta:name="OVERHEIDop.GmbID/DC.identifier">gmb-2018-13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L</meta:user-defined>
    <meta:user-defined meta:name="OVERHEIDop.woonplaats">Nootdorp</meta:user-defined>
    <meta:user-defined meta:name="OVERHEIDop.straatnaam">Oostei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741 451746</meta:user-defined>
    <meta:user-defined meta:name="OVERHEIDop.versieInformatie"/>
  </office:meta>
</office:document-meta>
</file>