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ekampsteeg 1: Intrekken aanvraag omgevingsvergunning, kappen van 2 witte paardenkastanjes en 2 walnot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lekampsteeg 1, kappen van 2 witte paardenkastanjes en 2 walnoten, ZKW1712489, verzenddatum 28-12-2017</text:p>
            <text:p text:style-name="common-al"/>
            <text:p text:style-name="last-al">Tegen deze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lekampsteeg 1: Intrekken aanvraag omgevingsvergunning, kappen van 2 witte paardenkastanjes en 2 walnot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82</meta:user-defined>
    <meta:user-defined meta:name="OVERHEIDop.GmbID/DC.identifier">gmb-2018-1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PC 1</meta:user-defined>
    <meta:user-defined meta:name="OVERHEIDop.woonplaats">Wageningen</meta:user-defined>
    <meta:user-defined meta:name="OVERHEIDop.straatnaam">Kielekamp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08 444963</meta:user-defined>
    <meta:user-defined meta:name="OVERHEIDop.versieInformatie"/>
  </office:meta>
</office:document-meta>
</file>