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colaistraat 5 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een besluit genomen op de aanvraag met zaaknummer Z/18/035870 / 18SZ0042 voor een omgevingsvergunning op locatie Nicolaistraat 5 in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27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819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colaistraat 5 in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198</meta:user-defined>
    <meta:user-defined meta:name="OVERHEIDop.GmbID/DC.identifier">gmb-2018-138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L 5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21 441250</meta:user-defined>
    <meta:user-defined meta:name="OVERHEIDop.versieInformatie"/>
  </office:meta>
</office:document-meta>
</file>