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troductieweek HAN, Park Presikhaaf &amp; HAN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ntroductieweek HAN</text:p>
            <text:p text:style-name="common-al">Locatie: Park Presikhaaf &amp; HAN Campus</text:p>
            <text:p text:style-name="common-al">Datum: 27 t/m 31 augustus 2018</text:p>
            <text:p text:style-name="common-al">Dossiernummer: 263930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9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troductieweek HAN, Park Presikhaaf &amp; HAN Ca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94</meta:user-defined>
    <meta:user-defined meta:name="OVERHEIDop.GmbID/DC.identifier">gmb-2018-13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7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12 444619</meta:user-defined>
    <meta:user-defined meta:name="OVERHEIDop.versieInformatie"/>
  </office:meta>
</office:document-meta>
</file>