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garage Grote Molenstraat 1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HOV-18-0961 voor het bouwen van een garage op locatie Grote Molenstraat 1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8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819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9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bouwen van een garage Grote Molenstraat 1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193</meta:user-defined>
    <meta:user-defined meta:name="OVERHEIDop.GmbID/DC.identifier">gmb-2018-138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CZ 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708 436999</meta:user-defined>
    <meta:user-defined meta:name="OVERHEIDop.versieInformatie"/>
  </office:meta>
</office:document-meta>
</file>