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op het perceel Hessenweg 4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juni 2018 een besluit genomen op de aanvraag met zaaknummer Z/18/582477 voor een Omgevingsvergunning voor het bouwen van een woning op locatie Hessenweg 47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19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9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9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op het perceel Hessenweg 4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8192</meta:user-defined>
    <meta:user-defined meta:name="OVERHEIDop.GmbID/DC.identifier">gmb-2018-138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J 4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145 504763</meta:user-defined>
    <meta:user-defined meta:name="OVERHEID.EPSG28992/DC.spatial">213147.74 504812.93</meta:user-defined>
    <meta:user-defined meta:name="OVERHEIDop.versieInformatie"/>
  </office:meta>
</office:document-meta>
</file>