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Rijksweg 244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legaliseren van het wijzigen van het pand</text:p>
            <text:p text:style-name="tussenkopcur">Locatie : Rijksweg 244 te Heumen</text:p>
            <text:p text:style-name="tussenkopcur">Datum besluit : 26 juni 2018</text:p>
            <text:p text:style-name="tussenkopcur">Datum verzending : 26 juni 2018</text:p>
            <text:p text:style-name="tussenkopcur">Zaaknummer ODRN: W.Z18.10211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819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9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9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Rijksweg 244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90</meta:user-defined>
    <meta:user-defined meta:name="OVERHEIDop.GmbID/DC.identifier">gmb-2018-138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A</meta:user-defined>
    <meta:user-defined meta:name="OVERHEIDop.woonplaats">Heum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065 420292</meta:user-defined>
    <meta:user-defined meta:name="OVERHEIDop.versieInformatie"/>
  </office:meta>
</office:document-meta>
</file>