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Kees Boekenlaan 2 t/m 26, Professor Gunninglaan 12 t/m 30 A, Wijnie Jabaaijlaan 9 t/m 29 en Jan Ligthartlaan 2 t/m 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18-330282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ouw</text:p>
              </text:list-item>
              <text:list-item text:style-override="id1-3-2-1-1-12-2">
                <text:number>•</text:number>
                <text:p text:style-name="al">Handelen in strijd met regels RO</text:p>
              </text:list-item>
              <text:list-item text:style-override="id1-3-2-1-1-12-3">
                <text:number>•</text:number>
                <text:p text:style-name="al">Inrit/Uitweg</text:p>
              </text:list-item>
            </text:list>
            <text:p text:style-name="common-al">
            <text:span text:style-name="nadrukvet">Locatie:</text:span>Kees Boekenlaan 2 t/m 26, Professor Gunninglaan 12 t/m 30 A, Wijnie Jabaaijlaan 9 t/m 29 en Jan Ligthartlaan 2 t/m 4 A</text:p>
            <text:p text:style-name="common-al">Datum besluit: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hebben ter inzage gelegen van 14 mei 2018 gedurende zes weken.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8188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8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8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, ontwerpbesluit aanvraag omgevingsvergunning Kees Boekenlaan 2 t/m 26, Professor Gunninglaan 12 t/m 30 A, Wijnie Jabaaijlaan 9 t/m 29 en Jan Ligthartlaan 2 t/m 4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188</meta:user-defined>
    <meta:user-defined meta:name="OVERHEIDop.GmbID/DC.identifier">gmb-2018-138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KA 1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392.4 423712.87</meta:user-defined>
    <meta:user-defined meta:name="OVERHEIDop.versieInformatie"/>
  </office:meta>
</office:document-meta>
</file>