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ns, Wildinghelaan 3 het veranderen van een school naar een 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Wons, Wildinghelaan 3 OV20180331 het veranderen van een school naar een bedrijf (datum verzending brief / besluit: 22-6-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18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8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8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ons, Wildinghelaan 3 het veranderen van een school naar een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86</meta:user-defined>
    <meta:user-defined meta:name="OVERHEIDop.GmbID/DC.identifier">gmb-2018-1381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7NL 3</meta:user-defined>
    <meta:user-defined meta:name="OVERHEIDop.woonplaats">Wons</meta:user-defined>
    <meta:user-defined meta:name="OVERHEIDop.straatnaam">Wildinghe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556 566436</meta:user-defined>
    <meta:user-defined meta:name="OVERHEIDop.versieInformatie"/>
  </office:meta>
</office:document-meta>
</file>