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verspreid in het stadsdeel Segbroek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36 dode en slechte bomen (stamomtrek 43-280 cm) staande verspreid in het stadsdeel Segbroek</text:p>
            <text:p text:style-name="common-al"/>
            <text:p text:style-name="common-al">Ons kenmerk: 201812247</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verspreid in het stadsdeel Segbroek</text:p>
            <text:p text:style-name="tussenkopcur">
            <text:span text:style-name="nadrukvet">Ontvangstdatum aanvraag:</text:span>
          </text:p>
            <text:p text:style-name="common-al">26 juni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8185</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185</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185</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verspreid in het stadsdeel Segbroek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8185</meta:user-defined>
    <meta:user-defined meta:name="OVERHEIDop.GmbID/DC.identifier">gmb-2018-138185</meta:user-defined>
    <meta:user-defined meta:name="OVERHEID.TaxonomieBeleidsagenda/OVERHEID.category">Ruimte en infrastructuur | Organisatie en beleid</meta:user-defined>
    <meta:user-defined meta:name="DCTERMS.abstract">Het kappen van 36 dode en slechte bomen (stamomtrek 43-280 cm) staande verspreid in het stadsdeel Segbroek</meta:user-defined>
    <meta:user-defined meta:name="OVERHEIDop.referentienummer">201812247/679000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6TK 68</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7030.114 455195.243</meta:user-defined>
    <meta:user-defined meta:name="OVERHEIDop.versieInformatie"/>
  </office:meta>
</office:document-meta>
</file>