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Boerderijterras Juffrouw zonder Kop, Echterstraat 5, 6114 KC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juni 2018 een drank- en horecawetvergunning verleend aan Boerderijterras Juffrouw zonder Kop, voor de horeca-inrichting gelegen aan de Echterstraat 5, 6114 KC te Susteren. Binnen 6 weken na bekendmaking kan rechtstreeks beroep worden ingediend bij de Rechtbank Limburg, Postbus 950, 6040 AA Roermond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8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Boerderijterras Juffrouw zonder Kop, Echterstraat 5, 6114 KC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80</meta:user-defined>
    <meta:user-defined meta:name="OVERHEIDop.GmbID/DC.identifier">gmb-2018-138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C</meta:user-defined>
    <meta:user-defined meta:name="OVERHEIDop.woonplaats">Susteren</meta:user-defined>
    <meta:user-defined meta:name="OVERHEIDop.straatnaam">Echter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162 343385</meta:user-defined>
    <meta:user-defined meta:name="OVERHEIDop.versieInformatie"/>
  </office:meta>
</office:document-meta>
</file>