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fwijken bestemmingsplan voor aanbouw zijkant van de woning en een overkapping, V2017/704, Van Beethovenlaan 40 te Hazerswoude-Rijndijk</text:p>
            <text:p text:style-name="common-al">Van Beethovenlaan 40 te Hazerswoude-Rijndijk</text:p>
            <text:p text:style-name="common-al">2394 HD</text:p>
            <text:p text:style-name="common-al">V2017/704</text:p>
            <text:p text:style-name="common-al">afwijken bestemmingsplan voor aanbouw zijkant van de woning en een overkapping</text:p>
            <text:p text:style-name="common-al">Datum verleend: 12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8</meta:user-defined>
    <meta:user-defined meta:name="OVERHEIDop.GmbID/DC.identifier">gmb-2018-1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HD 40</meta:user-defined>
    <meta:user-defined meta:name="OVERHEIDop.woonplaats">Hazerswoude-Rijndijk</meta:user-defined>
    <meta:user-defined meta:name="OVERHEIDop.straatnaam">Van Beethov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23 460105</meta:user-defined>
    <meta:user-defined meta:name="OVERHEIDop.versieInformatie"/>
  </office:meta>
</office:document-meta>
</file>