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3277487 - Stationsweg 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text:p>
            <text:p text:style-name="tussenkopcur"/>
            <text:p text:style-name="tussenkopcur">Voor <text:span text:style-name="nadrukvet">: </text:span>vergunning brandveilig gebruik</text:p>
            <text:p text:style-name="tussenkopcur">Locatie : Stationsweg 9 te Groesbeek</text:p>
            <text:p text:style-name="tussenkopcur">Datum besluit : 29 juni 2018</text:p>
            <text:p text:style-name="tussenkopcur">Datum verzending : 29 juni 2018</text:p>
            <text:p text:style-name="tussenkopcur">Zaaknummer ODRN: W.Z17.10725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17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7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3277487 - Stationswe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8176</meta:user-defined>
    <meta:user-defined meta:name="OVERHEIDop.GmbID/DC.identifier">gmb-2018-138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9</meta:user-defined>
    <meta:user-defined meta:name="OVERHEIDop.woonplaats">Groesbeek</meta:user-defined>
    <meta:user-defined meta:name="OVERHEIDop.straatnaam">Station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4 421179</meta:user-defined>
    <meta:user-defined meta:name="OVERHEIDop.versieInformatie"/>
  </office:meta>
</office:document-meta>
</file>