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Hazenberg en Rhienderen-Noord” te Bru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30 juni 2018 gedurende zes weken het ontwerpbestemmingsplan “Correctie De Hazenberg en Rhienderen-Noord”, NL.IMRO.0213.BPBRHARH115000-on01 ter inzage ligt. </text:p>
            <text:p text:style-name="common-al"/>
            <text:p text:style-name="common-al">Het ontwerpbestemmingsplan sluit zogenaamde ‘grote lawaaimakers’ en ‘risicovolle inrichtingen’ op de bedrijventerreinen ‘Rhienderen-Noord’ en ‘de Hazenberg’ uit. Deze bedrijven kunnen een grote invloed hebben op de omgeving, omdat zij activiteiten hebben die een forse hoeveelheid geluid kunnen produceren of omdat bijvoorbeeld sprake is van opslag van potentieel gevaarlijke stoffen. Het uitsluiten van dergelijke bedrijven op deze locatie sluit aan bij het algemene gemeentelijke beleid. Recentelijk is gebleken dat in het bestemmingsplan “De Hazenberg en Rhienderen-Noord” uit 2010 hiervoor geen goede planregeling is opgenomen. Dit (ontwerp)bestemmingsplan geldt aanvullend op het bestaande bestemmingsplan “De Hazenberg en Rhienderen-Noord”. </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zaterdag 30 juni 2018 tot en met vrijdag 10 augustus 2018,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HARH115000-on01" xlink:type="simple">http://www.ruimtelijkeplannen.nl/web-roo/?planidn=NL.IMRO.0213.BPBRHARH115000-on01</text:a></text:p>
            <text:p text:style-name="common-al"/>
            <text:p text:style-name="common-al">De bronbestanden van het ontwerpbestemmingsplan zijn beschikbaar gesteld op:</text:p>
            <text:p text:style-name="common-al">
            <text:a xlink:href="http://ruimtelijkeplannen.brummen.nl/ro/ro/NL.IMRO.0213.BPBRHARH115000/NL.IMRO.0213.BPBRHARH115000-on01   " xlink:type="simple">http://ruimtelijkeplannen.brummen.nl/ro/ro/NL.IMRO.0213.BPBRHARH115000/NL.IMRO.0213.BPBRHARH115000-on01 </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of met de heer M. (Marius) ten Voorde, via telefoonnummer (0575) 568 517. Het per e-mail indienen van een zienswijze is niet mogelijk. 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16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Hazenberg en Rhienderen-Noord”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169</meta:user-defined>
    <meta:user-defined meta:name="OVERHEIDop.GmbID/DC.identifier">gmb-2018-13816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HARH115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B 8</meta:user-defined>
    <meta:user-defined meta:name="OVERHEIDop.woonplaats">Brummen</meta:user-defined>
    <meta:user-defined meta:name="OVERHEIDop.straatnaam">Houtwal</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7072 456415</meta:user-defined>
    <meta:user-defined meta:name="OVERHEIDop.versieInformatie"/>
  </office:meta>
</office:document-meta>
</file>