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en vernieuwen van een aantal bestaande kozijnen, Annendaalderweg 12A,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
            <text:span text:style-name="nadrukondlijn">Annendaalderweg 12A</text:span>, voor het vergroten en vernieuwen van een aantal bestaande kozijnen, datum verzending 14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8168</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8</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8</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en vernieuwen van een aantal bestaande kozijnen, Annendaalderweg 12A,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68</meta:user-defined>
    <meta:user-defined meta:name="OVERHEIDop.GmbID/DC.identifier">gmb-2018-138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T 12a</meta:user-defined>
    <meta:user-defined meta:name="OVERHEIDop.woonplaats">Maria Hoop</meta:user-defined>
    <meta:user-defined meta:name="OVERHEIDop.straatnaam">Annendaal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728 344860</meta:user-defined>
    <meta:user-defined meta:name="OVERHEIDop.versieInformatie"/>
  </office:meta>
</office:document-meta>
</file>