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erbestemmen van het kantoor met bedrijfswoning, Handelsweg 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Handelsweg 2</text:span>, voor het herbestemmen van het kantoor met bedrijfswoning, datum verzending 14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816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6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6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estemmen van het kantoor met bedrijfswoning, Handelsweg 2,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67</meta:user-defined>
    <meta:user-defined meta:name="OVERHEIDop.GmbID/DC.identifier">gmb-2018-138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BR 2</meta:user-defined>
    <meta:user-defined meta:name="OVERHEIDop.woonplaats">Susteren</meta:user-defined>
    <meta:user-defined meta:name="OVERHEIDop.straatnaam">Handel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316 342397</meta:user-defined>
    <meta:user-defined meta:name="OVERHEIDop.versieInformatie"/>
  </office:meta>
</office:document-meta>
</file>