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De Bleeck 14 en 15 het bouwen van een dubbel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De Bleeck 14 en 15  OV20180506 het bouwen van een dubbele woning (datum verzending brief / besluit: 21-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16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16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tavoren, De Bleeck 14 en 15 het bouwen van een dubbel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166</meta:user-defined>
    <meta:user-defined meta:name="OVERHEIDop.GmbID/DC.identifier">gmb-2018-138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5EJ 12</meta:user-defined>
    <meta:user-defined meta:name="OVERHEIDop.woonplaats">Stavoren</meta:user-defined>
    <meta:user-defined meta:name="OVERHEIDop.straatnaam">De Bleec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3421 544215</meta:user-defined>
    <meta:user-defined meta:name="OVERHEID.EPSG28992/DC.spatial">153421 544215</meta:user-defined>
    <meta:user-defined meta:name="OVERHEIDop.versieInformatie"/>
  </office:meta>
</office:document-meta>
</file>