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showroom en het bouwen van 3 bedrijfshallen, Voltaweg en Pascal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Voltaweg en Pascalweg</text:span>, voor het uitbreiden van de showroom en het bouwen van 3 bedrijfshallen, datum verzending 19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816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showroom en het bouwen van 3 bedrijfshallen, Voltaweg en Pascalweg,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63</meta:user-defined>
    <meta:user-defined meta:name="OVERHEIDop.GmbID/DC.identifier">gmb-2018-138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K 12</meta:user-defined>
    <meta:user-defined meta:name="OVERHEIDop.woonplaats">Echt</meta:user-defined>
    <meta:user-defined meta:name="OVERHEIDop.straatnaam">Volta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09 347364</meta:user-defined>
    <meta:user-defined meta:name="OVERHEIDop.versieInformatie"/>
  </office:meta>
</office:document-meta>
</file>