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van een mobiele kapsalon, Groene Weide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ing van een mobiele kapsalon</text:p>
            <text:p text:style-name="common-al">Locatie: Groene Weide 33</text:p>
            <text:p text:style-name="common-al">Datum: 22 oktober 2018 tot en met 19 november 2018</text:p>
            <text:p text:style-name="common-al">Dossiernummer: 25851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1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ing van een mobiele kapsalon, Groene Weide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62</meta:user-defined>
    <meta:user-defined meta:name="OVERHEIDop.GmbID/DC.identifier">gmb-2018-1381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B</meta:user-defined>
    <meta:user-defined meta:name="OVERHEIDop.woonplaats">Arnhem</meta:user-defined>
    <meta:user-defined meta:name="OVERHEIDop.straatnaam">Groene wei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1 442418</meta:user-defined>
    <meta:user-defined meta:name="OVERHEIDop.versieInformatie"/>
  </office:meta>
</office:document-meta>
</file>