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Crommentuijnstraat 34, aangevraagde omgevingsvergunning 25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een agrarische bedrijfwoning naar een plattelands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16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6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6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Crommentuijnstraat 34, aangevraagde omgevingsvergunning 25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8160</meta:user-defined>
    <meta:user-defined meta:name="OVERHEIDop.GmbID/DC.identifier">gmb-2018-138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M 34</meta:user-defined>
    <meta:user-defined meta:name="OVERHEIDop.woonplaats">Meterik</meta:user-defined>
    <meta:user-defined meta:name="OVERHEIDop.straatnaam">Crommentuij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836 385035</meta:user-defined>
    <meta:user-defined meta:name="OVERHEIDop.versieInformatie"/>
  </office:meta>
</office:document-meta>
</file>