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plaatsen van het huidig kinderdagverblijf naar een bestaande loods, Susterderweg 33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Nieuwstadt</text:span>
          </text:p>
            <text:p text:style-name="common-al">
            <text:span text:style-name="nadrukondlijn">Susterderweg 33</text:span>, voor het verplaatsen van het huidig kinderdagverblijf naar een bestaande loods, datum ontvangst 15 juni 2018.</text:p>
            <text:p text:style-name="common-al"/>
            <text:p text:style-name="common-al">Echt-Susteren, 28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8158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158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158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plaatsen van het huidig kinderdagverblijf naar een bestaande loods, Susterderweg 33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158</meta:user-defined>
    <meta:user-defined meta:name="OVERHEIDop.GmbID/DC.identifier">gmb-2018-1381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8CP 33</meta:user-defined>
    <meta:user-defined meta:name="OVERHEIDop.woonplaats">Nieuwstadt</meta:user-defined>
    <meta:user-defined meta:name="OVERHEIDop.straatnaam">Susterder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435 339819</meta:user-defined>
    <meta:user-defined meta:name="OVERHEIDop.versieInformatie"/>
  </office:meta>
</office:document-meta>
</file>