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E 1654 te Mui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het met zand voorbelasten van de Brediusgronden om deze geschikt te maken voor ontwikkeling en het aanleggen van een groenzone met waterpartijen op locatie Kadastraal perceel E 1654 te Muiden. De aanvraag is geregistreerd onder zaaknummer HZ_WABO-18-099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15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perceel E 165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50</meta:user-defined>
    <meta:user-defined meta:name="OVERHEIDop.GmbID/DC.identifier">gmb-2018-138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S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532.42 482604.62</meta:user-defined>
    <meta:user-defined meta:name="OVERHEIDop.versieInformatie"/>
  </office:meta>
</office:document-meta>
</file>