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erker, V2018/016, Hoogewaard 129 te Koudekerk aan den Rijn</text:p>
            <text:p text:style-name="common-al">Hoogewaard 129 te Koudekerk aan den Rijn</text:p>
            <text:p text:style-name="common-al">2396 AM</text:p>
            <text:p text:style-name="common-al">V2018/016</text:p>
            <text:p text:style-name="common-al">het plaatsen van een erker</text:p>
            <text:p text:style-name="common-al">Datum verleend: 15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5</meta:user-defined>
    <meta:user-defined meta:name="OVERHEIDop.GmbID/DC.identifier">gmb-2018-1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M</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475 460550</meta:user-defined>
    <meta:user-defined meta:name="OVERHEIDop.versieInformatie"/>
  </office:meta>
</office:document-meta>
</file>