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tijdelijk plaatsen van zes noodlokalen, kantoorruimte en de aanleg van een schoolplein kadastraal perceel N 1104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18 een besluit genomen op de aanvraag met zaaknummer HOV-18-0771 voor het tijdelijk plaatsen van zes noodlokalen, kantoorruimte en de aanleg van een schoolplein op locatie kadastraal perceel N 1104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8 juni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8149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14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14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oor het tijdelijk plaatsen van zes noodlokalen, kantoorruimte en de aanleg van een schoolplein kadastraal perceel N 1104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149</meta:user-defined>
    <meta:user-defined meta:name="OVERHEIDop.GmbID/DC.identifier">gmb-2018-1381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ND 30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7488.63 436650.75</meta:user-defined>
    <meta:user-defined meta:name="OVERHEIDop.versieInformatie"/>
  </office:meta>
</office:document-meta>
</file>