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bomen, Kadastraal sectie G perceelnummers 759 en 761,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Kadastraal sectie G perceelnummers 759 en 761</text:span>, voor het kappen van bomen, datum ontvangst 18 juni 2018.</text:p>
            <text:p text:style-name="common-al"/>
            <text:p text:style-name="common-al">Echt-Susteren, 28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4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bomen, Kadastraal sectie G perceelnummers 759 en 761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48</meta:user-defined>
    <meta:user-defined meta:name="OVERHEIDop.GmbID/DC.identifier">gmb-2018-138148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