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peijkstraat ongenummerd naast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met parkeerkelder Van Speijkstraat ongenummerd naast nummer 1 alsmede het verplaatsen van de uitrit op het voorerf, het veranderen van de tuin en het kappen van 9 bomen</text:p>
            <text:p text:style-name="common-al"/>
            <text:p text:style-name="common-al">Ons kenmerk: 20181207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ongenummerd naast nummer 1</text:p>
            <text:p text:style-name="tussenkopcur">
            <text:span text:style-name="nadrukvet">Ontvangstdatum aanvraag:</text:span>
          </text:p>
            <text:p text:style-name="common-al">25 jun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Speijkstraat ongenummerd naast nummer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47</meta:user-defined>
    <meta:user-defined meta:name="OVERHEIDop.GmbID/DC.identifier">gmb-2018-138147</meta:user-defined>
    <meta:user-defined meta:name="OVERHEID.TaxonomieBeleidsagenda/OVERHEID.category">Ruimte en infrastructuur | Organisatie en beleid</meta:user-defined>
    <meta:user-defined meta:name="DCTERMS.abstract">Het bouwen van 10 appartementen met parkeerkelder Van Speijkstraat ongenummerd naast nummer 1 alsmede het verplaatsen van de uitrit op het voorerf, het veranderen van de tuin en het kappen van 9 bomen</meta:user-defined>
    <meta:user-defined meta:name="OVERHEIDop.referentienummer">201812076/67899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RM 203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26.513 454001.167</meta:user-defined>
    <meta:user-defined meta:name="OVERHEIDop.versieInformatie"/>
  </office:meta>
</office:document-meta>
</file>