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hogen van agrarische gronden, kadastraal sectie H perceelnummers 1741, 1209 en 1210 langs de Middelsgraaf – Heerenweg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Kadastraal sectie H perceelnummers 1741, 1209 en 1210 langs de Middelsgraaf – Heerenweg</text:span>, voor het ophogen van agrarische gronden, datum ontvangst 18 juni 2018.</text:p>
            <text:p text:style-name="common-al"/>
            <text:p text:style-name="common-al">Echt-Susteren, 28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813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3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3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hogen van agrarische gronden, kadastraal sectie H perceelnummers 1741, 1209 en 1210 langs de Middelsgraaf – Heerenweg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36</meta:user-defined>
    <meta:user-defined meta:name="OVERHEIDop.GmbID/DC.identifier">gmb-2018-138136</meta:user-defined>
    <meta:user-defined meta:name="OVERHEID.TaxonomieBeleidsagenda/OVERHEID.category">Ruimte en infrastructuur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