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 + Drank- en Horecawetvergunning, Tony's Bar, Nieuwe Plein 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xploitatievergunning + Drank- en Horecawetvergunning</text:p>
            <text:p text:style-name="common-al">Voor: Tony's Bar</text:p>
            <text:p text:style-name="common-al">Betreft: Overname</text:p>
            <text:p text:style-name="common-al">Locatie: Nieuwe Plein 10</text:p>
            <text:p text:style-name="common-al">Dossiernummer: 272297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8135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135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135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xploitatievergunning + Drank- en Horecawetvergunning, Tony's Bar, Nieuwe Plein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135</meta:user-defined>
    <meta:user-defined meta:name="OVERHEIDop.GmbID/DC.identifier">gmb-2018-13813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KR 10</meta:user-defined>
    <meta:user-defined meta:name="OVERHEIDop.woonplaats">Arnhem</meta:user-defined>
    <meta:user-defined meta:name="OVERHEIDop.straatnaam">Nieuwe 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49 443850</meta:user-defined>
    <meta:user-defined meta:name="OVERHEIDop.versieInformatie"/>
  </office:meta>
</office:document-meta>
</file>