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gility wedstrijd,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Agility wedstrijd</text:p>
            <text:p text:style-name="common-al">Locatie: Drielsedijk</text:p>
            <text:p text:style-name="common-al">Datum: 25 en 26 augustus 2018</text:p>
            <text:p text:style-name="common-al">Dossiernummer: 26359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13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gility wedstrijd, Dri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32</meta:user-defined>
    <meta:user-defined meta:name="OVERHEIDop.GmbID/DC.identifier">gmb-2018-138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5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97 442363</meta:user-defined>
    <meta:user-defined meta:name="OVERHEIDop.versieInformatie"/>
  </office:meta>
</office:document-meta>
</file>