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8 hs 1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uiderdijk 28 hs 10, Venhuizen </text:p>
            <text:p text:style-name="common-al">Voor: het bouwen van een recreatiewoning </text:p>
            <text:p text:style-name="common-al">Datum ontvangst: 20 jun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13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3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3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28 hs 10,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31</meta:user-defined>
    <meta:user-defined meta:name="OVERHEIDop.GmbID/DC.identifier">gmb-2018-13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8</meta:user-defined>
    <meta:user-defined meta:name="OVERHEIDop.woonplaats">Venhuizen</meta:user-defined>
    <meta:user-defined meta:name="OVERHEIDop.straatnaam">Zuider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938 517627</meta:user-defined>
    <meta:user-defined meta:name="OVERHEIDop.versieInformatie"/>
  </office:meta>
</office:document-meta>
</file>