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rotsmarkt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Trotsmarkt</text:p>
            <text:p text:style-name="common-al">Locatie: Gele Rijders Plein</text:p>
            <text:p text:style-name="common-al">Datum: 25 augustus 2018 en 4 november 2018</text:p>
            <text:p text:style-name="common-al">Dossiernummer: 260303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13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rotsmarkt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30</meta:user-defined>
    <meta:user-defined meta:name="OVERHEIDop.GmbID/DC.identifier">gmb-2018-1381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