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loostermarkt, Johannahoev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Kloostermarkt</text:p>
            <text:p text:style-name="common-al">Locatie: Johannahoeveweg</text:p>
            <text:p text:style-name="common-al">Datum: 11 augustus 2018</text:p>
            <text:p text:style-name="common-al">Dossiernummer: 260076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12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2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2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loostermarkt, Johannahoev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28</meta:user-defined>
    <meta:user-defined meta:name="OVERHEIDop.GmbID/DC.identifier">gmb-2018-1381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G 73</meta:user-defined>
    <meta:user-defined meta:name="OVERHEIDop.woonplaats">Arnhem</meta:user-defined>
    <meta:user-defined meta:name="OVERHEIDop.straatnaam">Johannahoev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17 446078</meta:user-defined>
    <meta:user-defined meta:name="OVERHEIDop.versieInformatie"/>
  </office:meta>
</office:document-meta>
</file>