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40 in Voorhout, Kenmerk Z-18-049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een schuur en het verwijderen van asbest</text:p>
            <text:p text:style-name="common-al"/>
            <text:p text:style-name="common-al">
            <text:span text:style-name="nadrukcur">Datum ontvangst </text:span>25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812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2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2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acoba van Beierenweg 40 in Voorhout, Kenmerk Z-18-0490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126</meta:user-defined>
    <meta:user-defined meta:name="OVERHEIDop.GmbID/DC.identifier">gmb-2018-138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LB 40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534.55 471255.3</meta:user-defined>
    <meta:user-defined meta:name="OVERHEIDop.versieInformatie"/>
  </office:meta>
</office:document-meta>
</file>