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wet, Drankenkabinet, evenement ‘Meezingspektakel’, zwak-alcoholhouden dranken te verstrekken, vrijdag 3 augustus 2018 vanaf 18.00 – 24.00 uur,  parkeerterrein aan de Boogertstraat,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5 jun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Drank- en Horecawet</text:span>
            </text:span>
          </text:p>
            <text:list text:style-name="id1-3-2-1-1-6">
              <text:list-item text:style-override="id1-3-2-1-1-6-1">
                <text:number>•</text:number>
                <text:p text:style-name="al">Het Drankenkabinet, ontheffing om op vrijdag 3 augustus 2018 vanaf 18.00 – 24.00 uur zwak-alcoholhouden dranken te verstrekken op het parkeerterrein aan de Boogertstraat te Maassluis ter gelegenheid van het evenement ‘Meezingspektakel’ (18 juni 2018) alle postcodes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8124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2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2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, Drankenkabinet, evenement ‘Meezingspektakel’, zwak-alcoholhouden dranken te verstrekken, vrijdag 3 augustus 2018 vanaf 18.00 – 24.00 uur,  parkeerterrein aan de Boogertstraa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124</meta:user-defined>
    <meta:user-defined meta:name="OVERHEIDop.GmbID/DC.identifier">gmb-2018-1381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VN 11</meta:user-defined>
    <meta:user-defined meta:name="OVERHEIDop.woonplaats">Maassluis</meta:user-defined>
    <meta:user-defined meta:name="OVERHEIDop.straatnaam">Boogert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12 437591</meta:user-defined>
    <meta:user-defined meta:name="OVERHEIDop.versieInformatie"/>
  </office:meta>
</office:document-meta>
</file>