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01, 2018-00461, plaatsen gevelreclame, 18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1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101, 2018-00461, plaatsen gevelreclame,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12</meta:user-defined>
    <meta:user-defined meta:name="OVERHEIDop.GmbID/DC.identifier">gmb-2018-13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H 101 103</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3 488104</meta:user-defined>
    <meta:user-defined meta:name="OVERHEIDop.versieInformatie"/>
  </office:meta>
</office:document-meta>
</file>